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,Bold" svg:font-family="TimesNewRoman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bullet text:level="2" text:style-name="WW_CharLFO2LVL2" text:bullet-char="◦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NewRoman" style:font-name-complex="TimesNewRoma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77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78" style:parent-style-name="Normalny" style:family="paragraph">
      <style:paragraph-properties style:text-autospace="none" style:vertical-align="auto" fo:margin-bottom="0in"/>
      <style:text-properties fo:hyphenate="true"/>
    </style:style>
    <style:style style:name="T79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80" style:parent-style-name="Domyślnaczcionkaakapitu" style:family="text">
      <style:text-properties style:font-name="TimesNewRoman,Bold" style:font-name-complex="TimesNewRoman,Bold" fo:font-weight="bold" style:font-weight-asian="bold" style:font-weight-complex="bold" fo:color="#FF0000"/>
    </style:style>
    <style:style style:name="T81" style:parent-style-name="Domyślnaczcionkaakapitu" style:family="text">
      <style:text-properties style:font-name="TimesNewRoman" style:font-name-complex="TimesNewRoman" fo:font-size="12pt" style:font-size-asian="12pt" style:font-size-complex="12pt"/>
    </style:style>
    <style:style style:name="P82" style:parent-style-name="Normalny" style:family="paragraph">
      <style:paragraph-properties style:text-autospace="none" style:vertical-align="auto" fo:margin-bottom="0in"/>
      <style:text-properties style:font-name="TimesNewRoman" style:font-name-complex="TimesNewRoman" fo:font-size="12pt" style:font-size-asian="12pt" style:font-size-complex="12pt" fo:hyphenate="true"/>
    </style:style>
    <style:style style:name="P83" style:parent-style-name="Normalny" style:family="paragraph">
      <style:paragraph-properties style:text-autospace="none" style:vertical-align="auto" fo:margin-bottom="0in"/>
      <style:text-properties style:font-name="TimesNewRoman" style:font-name-complex="TimesNewRoman" fo:font-size="12pt" style:font-size-asian="12pt" style:font-size-complex="12pt" fo:hyphenate="true"/>
    </style:style>
    <style:style style:name="P84" style:parent-style-name="Normalny" style:family="paragraph">
      <style:paragraph-properties style:text-autospace="none" style:vertical-align="auto" fo:margin-bottom="0in"/>
      <style:text-properties style:font-name="TimesNewRoman" style:font-name-complex="TimesNewRoman" fo:font-size="12pt" style:font-size-asian="12pt" style:font-size-complex="12pt" fo:hyphenate="true"/>
    </style:style>
    <style:style style:name="P85" style:parent-style-name="Normalny" style:family="paragraph">
      <style:paragraph-properties style:text-autospace="none" style:vertical-align="auto" fo:margin-bottom="0in"/>
      <style:text-properties fo:hyphenate="true"/>
    </style:style>
    <style:style style:name="T86" style:parent-style-name="Hiperłącze" style:family="text">
      <style:text-properties style:font-name="TimesNewRoman" style:font-name-complex="TimesNewRoman" fo:font-size="12pt" style:font-size-asian="12pt" style:font-size-complex="12pt"/>
    </style:style>
    <style:style style:name="P87" style:parent-style-name="Normalny" style:family="paragraph">
      <style:paragraph-properties style:text-autospace="none" style:vertical-align="auto" fo:margin-bottom="0in"/>
      <style:text-properties style:font-name="TimesNewRoman" style:font-name-complex="TimesNewRoman" fo:font-size="12pt" style:font-size-asian="12pt" style:font-size-complex="12pt" fo:hyphenate="true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7" style:parent-style-name="Domyślnaczcionkaakapitu" style:family="text">
      <style:text-properties style:font-name="Times New Roman"/>
    </style:style>
    <style:style style:name="P148" style:parent-style-name="Normalny" style:family="paragraph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0" style:parent-style-name="Normalny" style:family="paragraph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153" style:parent-style-name="Domyślnaczcionkaakapitu" style:family="text">
      <style:text-properties fo:color="#0000FF"/>
    </style:style>
    <style:style style:name="T154" style:parent-style-name="Domyślnaczcionkaakapitu" style:family="text">
      <style:text-properties fo:color="#0000FF"/>
    </style:style>
    <style:style style:name="T155" style:parent-style-name="Domyślnaczcionkaakapitu" style:family="text">
      <style:text-properties style:font-name="Times New Roman" fo:font-size="12pt" style:font-size-asian="12pt" style:font-size-complex="12pt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margin-bottom="0in" style:line-height-at-least="0in" fo:margin-left="3.152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style:line-height-at-least="0in"/>
      <style:text-properties style:font-name="Times New Roman" style:font-name-asian="Times New Roman" fo:font-weight="bold" style:font-weight-asian="bold" style:language-asian="pl" style:country-asian="PL" fo:hyphenate="true"/>
    </style:style>
    <style:style style:name="P159" style:parent-style-name="Normalny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60" style:parent-style-name="Normalny" style:list-style-name="LFO1" style:family="paragraph">
      <style:paragraph-properties fo:margin-bottom="0in" fo:line-height="160%" fo:margin-right="0.0138in"/>
    </style:style>
    <style:style style:name="T1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2" style:parent-style-name="Hiperłącze" style:family="text">
      <style:text-properties style:font-name="Times New Roman" style:font-name-asian="Times New Roman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4" style:parent-style-name="Normalny" style:list-style-name="LFO1" style:family="paragraph">
      <style:paragraph-properties fo:margin-bottom="0in" fo:line-height="160%" fo:margin-right="0.0138in"/>
    </style:style>
    <style:style style:name="T1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8" style:parent-style-name="Hiperłącze" style:family="text">
      <style:text-properties style:font-name="Times New Roman" style:font-name-asian="Times New Roman" style:language-asian="pl" style:country-asian="PL"/>
    </style:style>
    <style:style style:name="P169" style:parent-style-name="Normalny" style:list-style-name="LFO1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0" style:parent-style-name="Normalny" style:list-style-name="LFO1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1" style:parent-style-name="Normalny" style:list-style-name="LFO1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2" style:parent-style-name="Normalny" style:list-style-name="LFO1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3" style:parent-style-name="Normalny" style:list-style-name="LFO1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4" style:parent-style-name="Normalny" style:list-style-name="LFO2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5" style:parent-style-name="Normalny" style:list-style-name="LFO2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6" style:parent-style-name="Normalny" style:list-style-name="LFO2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7" style:parent-style-name="Normalny" style:list-style-name="LFO2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8" style:parent-style-name="Normalny" style:list-style-name="LFO3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79" style:parent-style-name="Normalny" style:list-style-name="LFO3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80" style:parent-style-name="Normalny" style:list-style-name="LFO3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81" style:parent-style-name="Normalny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82" style:parent-style-name="Normalny" style:list-style-name="LFO1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83" style:parent-style-name="Normalny" style:list-style-name="LFO1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84" style:parent-style-name="Normalny" style:list-style-name="LFO4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85" style:parent-style-name="Normalny" style:list-style-name="LFO4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86" style:parent-style-name="Normalny" style:list-style-name="LFO1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87" style:parent-style-name="Normalny" style:list-style-name="LFO1" style:family="paragraph">
      <style:paragraph-properties fo:margin-bottom="0in" fo:line-height="160%" fo:margin-right="0.0138in"/>
      <style:text-properties style:font-name="Times New Roman" style:font-name-asian="Times New Roman" style:language-asian="pl" style:country-asian="PL"/>
    </style:style>
    <style:style style:name="P18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P19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92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9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8" style:parent-style-name="Normalny" style:family="paragraph">
      <style:text-properties style:font-name="Times New Roman" fo:font-size="12pt" style:font-size-asian="12pt" style:font-size-complex="12pt"/>
    </style:style>
    <style:style style:name="P19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22"/>Załącznik nr 5<text:s text:c="99"/></text:p>
      <text:p text:style-name="Normalny"><text:span text:style-name="T4"><text:s text:c="49"/>UMOWA <text:s/>…. /2022 <text:s/>/projekt/</text:span><text:span text:style-name="T5"><text:s text:c="2"/></text:span></text:p>
      <text:p text:style-name="P6">zawarta w dniu …….. <text:s text:c="2"/>2022 roku pomiędzy:</text:p>
      <text:p text:style-name="Normalny"><text:span text:style-name="T7">Gminą Żytno ul. Krótka 4, 97-532 Żyt</text:span><text:span text:style-name="T8">no,</text:span><text:span text:style-name="T9"><text:s/>NIP 772 22 60 228, reprezentowaną przez:<text:s/></text:span></text:p>
      <text:p text:style-name="Normalny"><text:span text:style-name="T10">Mirosława Ociepę – Wójta Gminy Żytno, zwana <text:s/>dalej<text:s/></text:span><text:span text:style-name="T11">ZAMAWIAJĄCYM<text:s/></text:span><text:span text:style-name="T12"><text:s/></text:span><text:span text:style-name="T13">a<text:s/></text:span></text:p>
      <text:p text:style-name="Normalny"><text:span text:style-name="T14">……………………………….……. reprezentowana przez …………………… <text:s/>zwany dalej</text:span><text:span text:style-name="T15"><text:s/>WYKONAWCĄ <text:s text:c="2"/>NIP …………………. <text:s text:c="3"/></text:span></text:p>
      <text:p text:style-name="P16">w wyniku postępowania <text:s/>o udzielenie zamówienia publicznego w trybie podstawowym bez negocjacji o wartości mniejszej niż progi unijne zostaje zawarta umowa następującej treści:</text:p>
      <text:p text:style-name="P17"><text:s text:c="71"/>§ 1. <text:s text:c="57"/><text:s text:c="83"/></text:p>
      <text:p text:style-name="Normalny"><text:span text:style-name="T18">1.Zamawiający zleca, a Wykonawca zobowiązuje się do wykonania zadanie pt.:<text:s/></text:span><text:span text:style-name="T19">Hurtowa <text:s/></text:span></text:p>
      <text:p text:style-name="P20"><text:s text:c="2"/>dostawa paliw w 2022r. w ilościach:</text:p>
      <text:p text:style-name="Normalny"><text:span text:style-name="T21">- <text:s/>Olej napędowy w ilości <text:s/>do 60 000 litrów,</text:span></text:p>
      <text:p text:style-name="P22">- <text:s/>Etylina Pb 95 w ilości <text:s/>do 2 000 litrów,</text:p>
      <text:p text:style-name="P23">zgodnie z ofertą z dnia……….. <text:s/>stanowiącą załącznik nr 1 do umowy i zasadami wiedzy technicznej.<text:s/></text:p>
      <text:p text:style-name="Normalny"><text:span text:style-name="T24">2.Przedmiot zamówienia dotyczy<text:s/></text:span><text:span text:style-name="T25">dostawy:<text:s/></text:span><text:span text:style-name="T26"><text:s/>oleju napędowego <text:s/>w ilości do 60 000 litrów oraz <text:s/></text:span></text:p>
      <text:p text:style-name="Normalny"><text:span text:style-name="T27"><text:s text:c="3"/>etylina Pb 95 w ilości <text:s/></text:span><text:span text:style-name="T28">do 2 000 litrów.</text:span></text:p>
      <text:p text:style-name="P29">3.Paliwa <text:s/>winny spełniać wymagania obowiązującej w Polsce normy jakościowej PN-EN.</text:p>
      <text:p text:style-name="P30">4. Dostawy oleju napędowego będą następowały sukcesywnie w terminach i ilościach wg zapotrzebowania.<text:s/></text:p>
      <text:p text:style-name="P31">5. <text:s/>Dostawy oleju napędowego realizowane będą w dni<text:s/>robocze od poniedziałku do piątku z wyłączeniem dni ustawowo wolnych od pracy.<text:s/></text:p>
      <text:p text:style-name="P32">6. Dostawy realizowane mają być w godzinach od 8.00 do 15.00. Dokładne godziny Wykonawca będzie zobowiązany ustalić z odbiorcą telefonicznie.<text:s/></text:p>
      <text:p text:style-name="P33">7. Autocysterna dostarczająca olej napędowy ma być wyposażona w atestowany, zalegalizowany licznik prawidłowo wskazujący dostarczoną/zatankowaną ilość oleju.<text:s/></text:p>
      <text:p text:style-name="P34">8. Zamawiający w celu kontroli jakości dostarczanego oleju, zastrzega sobie możliwość niezapowiedzianego pobierania próbek dostarczonego oleju napędowego oraz przekazania ich do analizy (w obecności Wykonawcy), zgodnie z wymaganiami z polską normą PN-EN 590:2013-12.</text:p>
      <text:p text:style-name="Normalny"><text:span text:style-name="T35"><text:s text:c="71"/></text:span><text:span text:style-name="T36">§ 2</text:span></text:p>
      <text:p text:style-name="P37">1. Data rozpoczęcia dostaw: od dnia podpisania umowy.</text:p>
      <text:p text:style-name="P38">2. Data zakończenia dostaw: do dnia 31 stycznia 2023 roku.</text:p>
      <text:p text:style-name="Normalny"><text:span text:style-name="T39"><text:s text:c="68"/></text:span><text:span text:style-name="T40"><text:s text:c="4"/>§ 3</text:span></text:p>
      <text:soft-page-break/>
      <text:p text:style-name="P41">1. W oparciu o złożoną ofertę za wykonanie przedmiotu umowy strony ustalają <text:s/></text:p>
      <text:p text:style-name="P42"><text:s text:c="4"/>wynagrodzenie w wysokości:</text:p>
      <text:p text:style-name="P43">1) Olej napędowy – 1 litr za cenę………. zł (netto), <text:s/>……… zł (brutto),</text:p>
      <text:p text:style-name="P44"><text:s text:c="5"/>słownie: <text:s/>………………………………. /brutto/</text:p>
      <text:p text:style-name="P45">1.1)<text:s/>Wartość zobowiązania wynikającego z umowy ustala się do kwoty brutto …….……. złotych). <text:s/></text:p>
      <text:p text:style-name="P46"/>
      <text:p text:style-name="P47">2) Etylina Pb 95 – 1 litr za cenę<text:s/>………. zł (netto), …………… zł (brutto),</text:p>
      <text:p text:style-name="P48"><text:s text:c="5"/>słownie : ………………………………. /brutto/.</text:p>
      <text:p text:style-name="P49">2.1)<text:s/><text:bookmark-start text:name="_Hlk95905057"/>Wartość zobowiązania wynikającego z umowy ustala się do kwoty brutto …….……. złotych). <text:s/><text:bookmark-end text:name="_Hlk95905057"/></text:p>
      <text:p text:style-name="P50"><text:s/>Rozliczenie odebranego paliwa odbywać się będzie po każdej dostawie.</text:p>
      <text:p text:style-name="Normalny"><text:span text:style-name="T51">3. Faktura płatna p</text:span><text:span text:style-name="T52">rzez Zamawiającego w terminie 30 dni od daty złożenia<text:s/></text:span><text:span text:style-name="T53">prawidłowo wystawionej faktury VAT.</text:span></text:p>
      <text:p text:style-name="P54">Każdorazowo do wystawionej faktury dostawca załączy świadectwo jakości na dostarczoną partię paliwa.</text:p>
      <text:p text:style-name="P55">4. Możliwe są zmiany (podwyżka lub obniżka) cen paliw w przypadku<text:s/>zmian cen w koncernach paliwowych PKN ORLEN SA i GRUPY LOTOS SA o wskaźnik ustalony według wzoru:</text:p>
      <text:p text:style-name="Normalny"><text:span text:style-name="T56"><text:s text:c="11"/></text:span><text:span text:style-name="T57">C PKN dost. <text:s text:c="5"/>C LOT dost.</text:span></text:p>
      <text:p text:style-name="P58">W x = ---------------- + ---------------- / : 2</text:p>
      <text:p text:style-name="P59"><text:s text:c="11"/>C PKN ofert. <text:s text:c="4"/>C LOT ofert.</text:p>
      <text:p text:style-name="P60">Gdzie :</text:p>
      <text:p text:style-name="P61">Wx - wskaźnik zmiany<text:s/>ceny,</text:p>
      <text:p text:style-name="P62">C PKN dost. - cena (netto) PKN ORLEN SA w dniu dostawy,</text:p>
      <text:p text:style-name="P63">C LOT dost. - cena (netto) Grupy LOTOS SA w dniu dostawy,</text:p>
      <text:p text:style-name="P64">C PKN ofert. - cena (netto) PKN ORLEN SA w dniu otwarcia ofert,</text:p>
      <text:p text:style-name="P65">C LOT ofert. - cena (netto) Grupy LOTOS SA w dniu otwarcia ofert.</text:p>
      <text:p text:style-name="P66">Ceny<text:s/>paliw w danym dniu w/w koncernów publikowane na stronach internetowych firm.</text:p>
      <text:p text:style-name="P67">W/w zapis dotyczy oleju napędowego i etyliny Pb.</text:p>
      <text:p text:style-name="P68">W przypadku obniżenia lub podwyższenia cen w koncernach, ceny produktów dostarczonych Zamawiającemu także zostaną obniżone lub<text:s/>podwyższone o w/w wskaźnik.<text:s/></text:p>
      <text:p text:style-name="P69">5. Zamawiający zastrzega sobie możliwość nie udzielenia zamówienia w ilościach powyżej podanych.</text:p>
      <text:p text:style-name="P70">6. Ilość paliwa na fakturze podawana ma być w litrach.<text:s/></text:p>
      <text:soft-page-break/>
      <text:p text:style-name="P71">Jako termin zapłaty przyjmuje się datę wpływu środków na konto Wykonawcy.<text:s/></text:p>
      <text:p text:style-name="P72">7. Za nieterminowe płatności faktur, Wykonawca ma prawo naliczyć odsetki ustawowe.<text:s/></text:p>
      <text:p text:style-name="P73">8. W razie zmiany podstawy podatku VAT, zostanie on doliczony zgodnie z przepisami obowiązującymi w momencie wystawienia faktury.<text:s/></text:p>
      <text:p text:style-name="P74"><text:span text:style-name="T75">9.<text:s/></text:span><text:span text:style-name="T76">Wykonawca oświadcza, że wskazany rach</text:span><text:span text:style-name="T77">unek bankowy należy do wykonawcy umowy i <text:s text:c="7"/>został dla niego wydzielony rachunek VAT na cele prowadzonej działalności gospodarczej.</text:span></text:p>
      <text:p text:style-name="P78"><text:span text:style-name="T79">10.<text:s/></text:span><text:span text:style-name="T80"><text:s/></text:span><text:span text:style-name="T81">Wykonawca zgodnie z ustawą z dnia 9 listopada 2018 r. o elektronicznym fakturowaniu</text:span></text:p>
      <text:p text:style-name="P82">w zamówieniach<text:s/>publicznych, koncesjach na roboty budowlane lub usługi oraz partnerstwie</text:p>
      <text:p text:style-name="P83">publiczno - prywatnym (Dz.U. z 2018 r. poz. 2191) może, ale nie jest obowiązany wysyłać<text:s/></text:p>
      <text:p text:style-name="P84">zamawiającemu ustrukturyzowane faktury elektroniczne. Zamawiający posiada konto na bezpłatnej<text:s/>Platformie Elektronicznego Fakturowania (PEF) dostępne na stronie<text:s/></text:p>
      <text:p text:style-name="P85"><text:a xlink:href="https://efaktura.gov.pl/uslugi-pef/konsorcjum%20PEFexpert/" office:target-frame-name="_top" xlink:show="replace"><text:span text:style-name="T86">https://efaktura.gov.pl/uslugi-pef/konsorcjum PEFexpert/</text:span></text:a></text:p>
      <text:p text:style-name="P87"/>
      <text:p text:style-name="Normalny"><text:span text:style-name="T88"><text:s text:c="57"/></text:span><text:span text:style-name="T89"><text:s text:c="16"/>§ 4</text:span></text:p>
      <text:p text:style-name="Normalny"><text:span text:style-name="T90">1. Wykonawca ma obowiązek dostarczyć paliwo<text:s/></text:span><text:span text:style-name="T91">w terminie do 2 dni roboczych<text:s/></text:span><text:span text:style-name="T92">od dnia <text:s/>złożenia zamówienia przez Zamawiającego.<text:s/></text:span></text:p>
      <text:p text:style-name="P93">2. Zamawiający zastrzega sobie prawo do sprawdzania ilości i jakości dostarczanego paliwa oraz odmowy przyjęcia<text:s/>dostawy w przypadku stwierdzenia braków ilościowych lub jakościowych.<text:s/></text:p>
      <text:p text:style-name="P94">3. W przypadku przywozu przez Wykonawcę paliwa złej jakości, nie odpowiadającej wymaganym przez Kupującego parametrom, Wykonawca ponosi koszty wywozu złej jakości i ponownego dostarczenia paliwa o takich parametrach, jakich zamawiający wymagał w SWZ. <text:s text:c="79"/></text:p>
      <text:p text:style-name="Normalny"><text:span text:style-name="T95"><text:s text:c="72"/>§ 5</text:span></text:p>
      <text:p text:style-name="Normalny"><text:span text:style-name="T96">Podwykonawcy</text:span></text:p>
      <text:p text:style-name="P97">Zapis w przypadku nie angażowania Podwykonawców<text:s/></text:p>
      <text:p text:style-name="P98">1. Wykonawca zobowiązuje się wykonać siłami własnymi cały zakres rzeczowy.<text:s/></text:p>
      <text:p text:style-name="Normalny"><text:span text:style-name="T99">lub<text:s/></text:span></text:p>
      <text:p text:style-name="Normalny"><text:span text:style-name="T100">Zapis w przypadku angażowania Podwykonawców<text:s/></text:span></text:p>
      <text:p text:style-name="P101">1. Wykonawca zobowiązuje się wykonać zamówienie siłami własnymi oraz przy udziale<text:s/>podwykonawców.<text:s/></text:p>
      <text:p text:style-name="P102">Zakres rzeczowy dostaw, który Wykonawca zrealizuje angażując Podwykonawców:<text:s/></text:p>
      <text:p text:style-name="Normalny"><text:span text:style-name="T103">a) Podwykonawca (</text:span><text:span text:style-name="T104">podać nazwę, siedzibę, podstawę prowadzenia działalności gospodarczej)<text:s/></text:span><text:span text:style-name="T105">...........................................................................</text:span><text:span text:style-name="T106">................................................................................</text:span></text:p>
      <text:p text:style-name="P107">zakres<text:s/>...................................................................................................................................................<text:s/></text:p>
      <text:p text:style-name="P108">2. Zamawiający dopuszcza realizację zadania przez podwykonawców na zasadach określonych w art. 647 Kodeksu<text:s/>Cywilnego oraz zgodnie z ustawą Pzp.<text:s/></text:p>
      <text:p text:style-name="P109">3. Wykonawca ponosi pełną odpowiedzialność za dostawy/usługi, które wykonuje przy pomocy podwykonawcy/ów.<text:s/></text:p>
      <text:soft-page-break/>
      <text:p text:style-name="Normalny"><text:span text:style-name="T110">4. Termin zapłaty wynagrodzenia podwykonawcy, przewidziany w umowie o podwykonawstwo nie może być dłuższy niż 3</text:span><text:span text:style-name="T111">0</text:span><text:span text:style-name="T112"><text:s/>dni<text:s/></text:span><text:span text:style-name="T113">od doręczenia Wykonawcy faktury lub rachunku, potwierdzających wykonanie zleconej podwykonawcy dostawy.<text:s/></text:span></text:p>
      <text:p text:style-name="P114">5. W razie otrzymania przez Zamawiającego informacji, iż Wykonawca nie zapłacił podwykonawcy/podwykonawcom za wykonane prace, zamawiający będzie<text:s/>miał prawo do powstrzymania się z płatnością wynagrodzenia Wykonawcy do czasu wyjaśnienia tej okoliczności. Część zatrzymanego wynagrodzenia nie będzie wyższa niż sporna kwota.<text:s/></text:p>
      <text:p text:style-name="P115">6. Przed wypłatą wynagrodzenia, Wykonawca przedstawi Zamawiającemu oświadczenie podwykonawców, iż należności związane z realizacją zamówienia (bądź jego części), zostały podwykonawcom zapłacone przez Wykonawcę w pełnej wysokości oraz w terminie.<text:s/></text:p>
      <text:p text:style-name="P116">7. W przypadku wykonania niniejszej umowy bez udziału podwykonawców, Wykonawca przed wypłatą wynagrodzenia, złoży oświadczenie w tym zakresie.<text:s/></text:p>
      <text:p text:style-name="Normalny"><text:span text:style-name="T117"><text:s text:c="69"/>§ 5.1</text:span></text:p>
      <text:p text:style-name="P118">Podwykonawcy</text:p>
      <text:p text:style-name="P119">1. W przypadku realizacji części przedmiotu niniejszej umowy przez podwykonawcę, Zamawiający zastrzega sobie prawo wglądu w dokumenty finansowe potwierdzające uregulowanie należności wynikających z umowy pomiędzy Wykonawcą a podwykonawcą.<text:s/></text:p>
      <text:p text:style-name="P120">2. Wykonawca obowiązany jest informować Zamawiającego o wysokości wynagrodzenia należnego podwykonawcom i o zapłatach dla podwykonawców, a wraz z fakturą za wykonane roboty przedstawi Zamawiającemu kserokopie potwierdzonego przelewu bankowego na kwotę należną podwykonawcom.<text:s/></text:p>
      <text:p text:style-name="P121">3. Zamawiający dokonuje bezpośredniej zapłaty wymagalnego wynagrodzenia przysługującego podwykonawcy, który<text:s/>zawarł przedłożoną zamawiającemu umowę o podwykonawstwo, której przedmiotem są dostawy lub usługi, w przypadku uchylenia się od obowiązku zapłaty przez wykonawcę niniejszego zamówienia.<text:s/></text:p>
      <text:p text:style-name="P122">4. Wynagrodzenie, o którym mowa w ust. 3, dotyczy wyłącznie należności powstałych po przedłożeniu zamawiającemu poświadczonej za zgodność z oryginałem kopii umowy o podwykonawstwo, której przedmiotem są dostawy lub usługi.<text:s/></text:p>
      <text:p text:style-name="P123">5. Bezpośrednia zapłata obejmuje wyłącznie należne wynagrodzenie, bez odsetek, należnych podwykonawcy.<text:s/></text:p>
      <text:p text:style-name="P124">6. Przed dokonaniem bezpośredniej zapłaty zamawiający umożliwi wykonawcy zgłoszenie pisemnych uwag dotyczących zasadności bezpośredniej zapłaty wynagrodzenia podwykonawcy, o których mowa <text:s text:c="13"/>w ust. 3. Zamawiający informuje o terminie zgłaszania uwag, nie krótszym niż 7 dni od dnia doręczenia tej informacji.<text:s/></text:p>
      <text:p text:style-name="P125">7. W przypadku zgłoszenia uwag, o których mowa w ust. 6, w terminie wskazanym przez zamawiającego, zamawiający może:<text:s/></text:p>
      <text:p text:style-name="P126">1) nie dokonać bezpośredniej zapłaty wynagrodzenia podwykonawcy jeżeli<text:s/>wykonawca wykaże niezasadność <text:s/>takiej zapłaty, albo; <text:s text:c="124"/>2) złożyć do depozytu sądowego kwotę potrzebną na pokrycie wynagrodzenia podwykonawcy <text:s text:c="28"/>w przypadku istnienia zasadniczej wątpliwości zamawiającego co do wysokości należnej zapłaty lub podmiotu, któremu płatność się należy, albo;<text:s/></text:p>
      <text:soft-page-break/>
      <text:p text:style-name="P127">3) dokonać bezpośredniej zapłaty wynagrodzenia jeżeli podwykonawca wykaże zasadność takiej zapłaty.<text:s/></text:p>
      <text:p text:style-name="P128">8. W przypadku dokonania bezpośredniej zapłaty podwykonawcy, o których mowa w ust. 3, zamawiający potrąca kwotę wypłaconego wynagrodzenia z wynagrodzenia należnego wykonawcy. W takim przypadku Wykonawca nie będzie domagał się<text:s/>zapłaty wynagrodzenia w części przekazanej bezpośrednio podwykonawcy.<text:s/></text:p>
      <text:p text:style-name="P129">9. Konieczność dwukrotnego dokonywania bezpośredniej zapłaty podwykonawcy, o których mowa <text:s/>w ust. 3, może stanowić podstawę do odstąpienia od umowy w sprawie zamówienia publicznego przez Zamawiającego.<text:s/></text:p>
      <text:p text:style-name="P130">10. Wykonawca w umowach z podwykonawcami zobowiązany jest zastrzec postanowienie, iż Zamawiający ma prawo wglądu w dokumenty finansowe podwykonawców i żądania przedstawiania na każde żądanie Zamawiającego dowodów zapłaty należnego podwykonawcom wynagrodzenia.<text:s/></text:p>
      <text:p text:style-name="Normalny"><text:span text:style-name="T131"><text:s text:c="72"/>§ 6</text:span></text:p>
      <text:p text:style-name="P132">W razie nie wykonania lub nienależytego wykonania umowy:<text:s/></text:p>
      <text:p text:style-name="P133">1. Wykonawca zobowiązuje się zapłacić Zamawiającemu, kary umowne<text:s/></text:p>
      <text:p text:style-name="P134">a) 5 % wartości zamówionego towaru, gdy Zamawiający odstąpi od umowy z powodu okoliczności, za które odpowiada Wykonawca.<text:s/></text:p>
      <text:p text:style-name="P135">b) 0,5% wartości netto złożonego przez Zamawiającego zamówienia, za każdy dzień zwłoki w dostawie oleju opałowego ponad termin określony w § 4 ust. 1 niniejszej umowy.<text:s/></text:p>
      <text:p text:style-name="P136">2. Zamawiający zobowiązuje się zapłacić Wykonawcy karę umowną w wys. 0,05 % wartości zamówionego paliwa w razie odstąpienia przez Zamawiającego od umowy z powodu okoliczności, za które Wykonawca nie ponosi odpowiedzialności.<text:s/></text:p>
      <text:p text:style-name="P137">3. Wykonawca wyraża zgodę na potrącenie z należności za towar kar umownych należnych Zamawiającemu na mocy powyższych postanowień zawartych w ust. 1 i 2<text:s/></text:p>
      <text:p text:style-name="Normalny"><text:span text:style-name="T138"><text:s text:c="74"/>§ 7</text:span></text:p>
      <text:p text:style-name="P139">1. Zamawiającemu przysługuje prawo<text:s/>odstąpienia od umowy, gdy:<text:s/></text:p>
      <text:p text:style-name="P140">1) Wykonawca nie realizuje dostaw paliwa (z przyczyn leżących po stronie Wykonawcy) a brak dostawy trwa dłużej niż 5 dni od momentu złożenia zamówienia przez <text:s/>Zamawiającego. <text:s/></text:p>
      <text:p text:style-name="P141">2) Wykonawca realizuje dostawy przewidziane niniejszą umową w sposób niezgodny z niniejszą umową.<text:s/></text:p>
      <text:p text:style-name="P142">3) Wystąpi istotna zmiana okoliczności powodująca, że wykonanie umowy nie leży w interesie publicznym, czego 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umowy.<text:s/></text:p>
      <text:p text:style-name="P143">2. Wykonawcy przysługuje prawo odstąpienia od umowy, jeżeli Zamawiający:<text:s/></text:p>
      <text:p text:style-name="P144">1) Nie wywiązuje się z obowiązku zapłaty faktur VAT mimo dodatkowego wezwania w terminie <text:s text:c="23"/>1 miesiąca od upływu terminu zapłaty, określonego w niniejszej umowie,<text:s/></text:p>
      <text:soft-page-break/>
      <text:p text:style-name="P145">3. Odstąpienie od umowy, o którym mowa w ust. 1 i 2, powinno nastąpić w<text:s/>formie pisemnej pod rygorem nieważności takiego oświadczenia i powinno zawierać uzasadnienie.<text:s/></text:p>
      <text:p text:style-name="Normalny"><text:span text:style-name="T146"><text:s text:c="76"/>§<text:s/></text:span><text:span text:style-name="T147">8</text:span></text:p>
      <text:p text:style-name="P148">Zamawiający nie dopuszcza możliwości udzielenia zamówień uzupełniających (dotychczasowemu wykonawcy zamówienia podstawowego), o których mowa w art. 214 ust. 1 pkt. 7 lub 8.<text:s/></text:p>
      <text:p text:style-name="Normalny"><text:span text:style-name="T149"><text:s text:c="76"/>§ 9</text:span></text:p>
      <text:p text:style-name="P150">1. Wszelkie spory, mogące wyniknąć z tytułu niniejszej umowy, będą rozstrzygane przez sąd właściwy miejscowo dla siedziby Zamawiającego.<text:s/></text:p>
      <text:p text:style-name="Normalny"><text:span text:style-name="T151">2. W sprawach nieuregulowanych niniejszą umową stosuje się przepisy ustaw: ustawy <text:s/>Prawo zamówień publicznych (</text:span><text:span text:style-name="T152">tj.<text:s/></text:span><text:a xlink:href="https://sip.lex.pl/#/act/17074707/2634576?cm=UIREST" office:target-frame-name="_top" xlink:show="replace"/><text:span text:style-name="T153"><text:s/>Dz.U. 2021. 1129</text:span><text:span text:style-name="T154"><text:s/></text:span><text:span text:style-name="T155">) oraz Kodeksu cywilnego o ile przepisy ustawy prawa zamówień publicznych nie stanowią inaczej.<text:s/></text:span></text:p>
      <text:p text:style-name="P156">3. Każda zmiana postanowień umowy wymaga formy pisemnej (aneksu) pod rygorem nieważności..<text:s/></text:p>
      <text:p text:style-name="P157">§ 10</text:p>
      <text:p text:style-name="P158">KLAUZULA INFORMACYJNA – RODO</text:p>
      <text:p text:style-name="P159">Zgodnie z art. 13 ust. 1 i<text:s/>ust.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– RODO) informujemy, iż:</text:p>
      <text:list text:style-name="LFO1" text:continue-numbering="true">
        <text:list-item>
          <text:p text:style-name="P160"><text:span text:style-name="T161">Administratorem Pani/Pana danych osobowych jest Gmina Żytno z siedzibą w 97-532 Żytno, ul. Krótka 4, tel. 34 3277001, e-mail:<text:s/></text:span><text:a xlink:href="mailto:urzadgminy@zytno.pl" office:target-frame-name="_top" xlink:show="replace"><text:span text:style-name="T162">urzadgminy@zytno.pl</text:span></text:a><text:span text:style-name="T163"><text:s text:c="2"/></text:span></text:p>
        </text:list-item>
        <text:list-item>
          <text:p text:style-name="P164"><text:span text:style-name="T165">N</text:span><text:span text:style-name="T166">a podstawie obowiązujących przepisów administrator wyznaczył inspektora ochrony danych, z którym może się Pani/Pan kontaktować we wszystkich sprawach dotyczących przetwarzania danych osobowych oraz korzystania z praw związanych z przetwarzaniem danych: pis</text:span><text:span text:style-name="T167">emnie na adres naszej siedziby lub poprzez pocztę elektroniczną:<text:s/></text:span><text:a xlink:href="mailto:iod@zytno.pl" office:target-frame-name="_top" xlink:show="replace"><text:span text:style-name="T168">iod@zytno.pl</text:span></text:a></text:p>
        </text:list-item>
        <text:list-item>
          <text:p text:style-name="P169">Pani/Pana dane osobowe będą przetwarzane w celu zawarcia i realizacji umowy (art. 6 ust. 1 lit. b RODO), a także wypełnienia obowiązków wynikających z przepisów prawa (art. 6 ust. 1 lit. c RODO), np. prawa podatkowego, przepisów regulujących zasady rachunkowości.</text:p>
        </text:list-item>
        <text:list-item>
          <text:p text:style-name="P170">Podanie danych osobowych jest warunkiem zawarcia umowy; konsekwencją niepodania danych osobowych jest brak możliwości zawarcia i realizacji umowy.</text:p>
        </text:list-item>
        <text:list-item>
          <text:p text:style-name="P171">Pani/Pana dane osobowe będą przetwarzane przez okres realizacji umowy oraz przez okres po jej zakończeniu wynikający z przepisów podatkowych i rachunkowych oraz przepisów ustawy o narodowym zasobie archiwalnym i archiwach.</text:p>
        </text:list-item>
        <text:list-item>
          <text:p text:style-name="P172">Pani/Pana dane osobowe mogą być udostępniane innym podmiotom uprawnionym do ich otrzymania na podstawie obowiązujących przepisów prawa, a ponadto podmiotom świadczącym<text:s/><text:soft-page-break/>usługi pocztowe, kurierskie, usługi informatyczne, bankowe, ubezpieczeniowe; Pani/Pana dane możemy przekazać czasowo podmiotom przetwarzającym je w naszym imieniu, w tym podwykonawcom wspierających nas w realizacji naszych działań; przetwarzanie Pani/Pana danych ujętych w systemach informatycznych powierzamy również podmiotom obsługującym lub udostępniającym nam te systemy, przy czym zakres przetwarzania ograniczony jest tylko i wyłącznie do zakresu związanego z realizacją zadań w tych systemach takich jak wdrożenie, naprawa, konserwacja tych systemów lub hosting danych.</text:p>
        </text:list-item>
        <text:list-item>
          <text:p text:style-name="P173">Posiada Pani/Pan:</text:p>
        </text:list-item>
      </text:list>
      <text:list text:style-name="LFO2" text:continue-numbering="true">
        <text:list-item>
          <text:p text:style-name="P174">prawo dostępu do<text:s/>treści swoich danych (art. 15 RODO)</text:p>
        </text:list-item>
        <text:list-item>
          <text:p text:style-name="P175">możliwości ich poprawiania, sprostowania (art. 16 RODO)</text:p>
        </text:list-item>
        <text:list-item>
          <text:p text:style-name="P176">ograniczenia przetwarzania (art. 18 RODO), ale z wyłączeniem przypadków wskazanych w art. 18 ust. 2 RODO, m.in. prawo to nie będzie przysługiwało w takim zakresie w<text:s/>jakim przetwarzanie danych osobowych będzie konieczne do dochodzenia ewentualnych roszczeń</text:p>
        </text:list-item>
        <text:list-item>
          <text:p text:style-name="P177">prawo do usunięcia danych osobowych (art. 17 RODO), które jest ograniczone tylko do tych danych, które nie są niezbędne do realizacji celów wskazanych w art. 17 ust. 3 lit. b, d, e RODO, tj.</text:p>
        </text:list-item>
      </text:list>
      <text:list text:style-name="LFO3" text:continue-numbering="true">
        <text:list-item>
          <text:p text:style-name="P178">do wywiązywania się z prawnego obowiązku wymagającego przetwarzania danych</text:p>
        </text:list-item>
        <text:list-item>
          <text:p text:style-name="P179">do ustalenia, dochodzenia lub obrony roszczeń</text:p>
        </text:list-item>
        <text:list-item>
          <text:p text:style-name="P180">do celów archiwalnych lub statystycznych</text:p>
        </text:list-item>
      </text:list>
      <text:p text:style-name="P181">W szczególnych przypadkach prawa te mogą być ograniczone np. ze względu na wymogi prawne, m.in. zawarte w prawie podatkowym lub w zasadach rachunkowości</text:p>
      <text:list text:style-name="LFO1" text:continue-numbering="true">
        <text:list-item>
          <text:p text:style-name="P182">Przysługuje Pani/Panu także prawo wniesienia skargi do organu nadzorującego przestrzeganie przepisów ochrony danych osobowych, tj. Prezesa Urzędu Ochrony Danych Osobowych<text:s/>z siedzibą 00-193 Warszawa, ul. Stawki 2, w przypadku gdy przetwarzanie danych odbywa się z naruszeniem przepisów RODO (art. 77 RODO).</text:p>
        </text:list-item>
        <text:list-item>
          <text:p text:style-name="P183">Nie przysługuje Pani/Panu:</text:p>
        </text:list-item>
      </text:list>
      <text:list text:style-name="LFO4" text:continue-numbering="true">
        <text:list-item>
          <text:p text:style-name="P184">prawo do przenoszenia danych osobowych ze względu na brak przesłanek określonych w art. 20 RODO</text:p>
        </text:list-item>
        <text:list-item>
          <text:p text:style-name="P185">prawo wyrażenia sprzeciwu wobec przetwarzania danych osobowych, gdyż podstawą prawną przetwarzania Pani/Pana danych osobowych jest art. 6 ust. 1 lit. b i c RODO</text:p>
        </text:list-item>
      </text:list>
      <text:list text:style-name="LFO1" text:continue-numbering="true">
        <text:list-item>
          <text:p text:style-name="P186">Administrator nie przewiduje zautomatyzowanego podejmowania decyzji, w tym profilowania na podstawie Państwa danych osobowych.</text:p>
        </text:list-item>
        <text:list-item>
          <text:p text:style-name="P187">Administrator nie przekazuje ani nie zamierza przekazywać danych osobowych do państwa trzeciego czy organizacji międzynarodowych.</text:p>
        </text:list-item>
      </text:list>
      <text:p text:style-name="P188"><text:s text:c="76"/>§ 11</text:p>
      <text:p text:style-name="P189">Umowę<text:s/>sporządzono w dwóch jednobrzmiących egzemplarzach jeden dla Wykonawcy i jeden dla Zamawiającego.<text:s/></text:p>
      <text:p text:style-name="P190">Integralną część umowy stanowią załączniki:<text:s/></text:p>
      <text:list text:style-name="LFO5" text:continue-numbering="true">
        <text:list-item>
          <text:p text:style-name="P191">Oferta Wykonawcy.<text:s/></text:p>
        </text:list-item>
        <text:list-item>
          <text:p text:style-name="P192">Specyfikacja Warunków Zamówienia.</text:p>
        </text:list-item>
      </text:list>
      <text:p text:style-name="P193"/>
      <text:p text:style-name="P194"/>
      <text:p text:style-name="P195"><text:s text:c="3"/>WYKONAWCA:<text:s/><text:s text:c="88"/>ZAMAWIAJĄCY:</text:p>
      <text:p text:style-name="P196"/>
      <text:p text:style-name="P197"/>
      <text:p text:style-name="P198">…………………………………… <text:s text:c="47"/>………………………………… <text:s text:c="18"/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,Bold" svg:font-family="TimesNewRoman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NSimSun" style:font-name-complex="Times New Roman"/>
    </style:style>
    <style:style style:name="WW_CharLFO1LVL2" style:family="text">
      <style:text-properties style:font-name-asian="NSimSun" style:font-name-complex="Times New Roman"/>
    </style:style>
    <style:style style:name="WW_CharLFO1LVL3" style:family="text">
      <style:text-properties style:font-name-asian="NSimSun" style:font-name-complex="Times New Roman"/>
    </style:style>
    <style:style style:name="WW_CharLFO1LVL4" style:family="text">
      <style:text-properties style:font-name-asian="NSimSun" style:font-name-complex="Times New Roman"/>
    </style:style>
    <style:style style:name="WW_CharLFO1LVL5" style:family="text">
      <style:text-properties style:font-name-asian="NSimSun" style:font-name-complex="Times New Roman"/>
    </style:style>
    <style:style style:name="WW_CharLFO1LVL6" style:family="text">
      <style:text-properties style:font-name-asian="NSimSun" style:font-name-complex="Times New Roman"/>
    </style:style>
    <style:style style:name="WW_CharLFO1LVL7" style:family="text">
      <style:text-properties style:font-name-asian="NSimSun" style:font-name-complex="Times New Roman"/>
    </style:style>
    <style:style style:name="WW_CharLFO1LVL8" style:family="text">
      <style:text-properties style:font-name-asian="NSimSun" style:font-name-complex="Times New Roman"/>
    </style:style>
    <style:style style:name="WW_CharLFO1LVL9" style:family="text">
      <style:text-properties style:font-name-asian="NSimSun" style:font-name-complex="Times New Roman"/>
    </style:style>
    <style:style style:name="WW_CharLFO2LVL1" style:family="text">
      <style:text-properties style:font-name-asian="NSimSun" style:font-name-complex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4LVL1" style:family="text">
      <style:text-properties style:font-name-asian="NSimSun" style:font-name-complex="Times New Roman" style:letter-kerning="true" fo:font-size="11pt" style:font-size-asian="11pt" style:font-size-complex="11pt" fo:background-color="#FFFFFF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bullet text:level="2" text:style-name="WW_CharLFO2LVL2" text:bullet-char="◦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Żytno</meta:initial-creator>
    <dc:creator>Gmina Żytno</dc:creator>
    <meta:creation-date>2022-02-16T11:00:00Z</meta:creation-date>
    <dc:date>2022-02-16T11:00:00Z</dc:date>
    <meta:print-date>2020-01-31T10:46:00Z</meta:print-date>
    <meta:template xlink:href="Normal" xlink:type="simple"/>
    <meta:editing-cycles>2</meta:editing-cycles>
    <meta:editing-duration>PT1440S</meta:editing-duration>
    <meta:document-statistic meta:page-count="8" meta:paragraph-count="37" meta:word-count="2672" meta:character-count="18673" meta:row-count="133" meta:non-whitespace-character-count="16038"/>
  </office:meta>
</office:document-meta>
</file>